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35c3ba" officeooo:paragraph-rsid="002eaea6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b7cdf" style:font-size-asian="11pt" style:font-size-complex="11pt"/>
    </style:style>
    <style:style style:name="T6" style:family="text">
      <style:text-properties style:font-name="Verdana1" fo:font-size="11pt" officeooo:rsid="002d0ce2" style:font-size-asian="11pt" style:font-size-complex="11pt"/>
    </style:style>
    <style:style style:name="T7" style:family="text">
      <style:text-properties style:font-name="Verdana1" fo:font-size="11pt" fo:font-weight="bold" officeooo:rsid="0029d9d2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2b7cdf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2d0ce2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9d9d2" style:font-size-asian="11pt" style:font-size-complex="11pt"/>
    </style:style>
    <style:style style:name="T11" style:family="text">
      <style:text-properties style:font-name="Verdana1" fo:font-size="11pt" fo:font-weight="bold" officeooo:rsid="002b7cdf" style:font-size-asian="11pt" style:font-size-complex="11pt"/>
    </style:style>
    <style:style style:name="T12" style:family="text">
      <style:text-properties officeooo:rsid="0029d9d2"/>
    </style:style>
    <style:style style:name="T13" style:family="text">
      <style:text-properties fo:font-weight="normal" officeooo:rsid="0029d9d2" style:font-weight-asian="normal" style:font-weight-complex="normal"/>
    </style:style>
    <style:style style:name="T14" style:family="text">
      <style:text-properties fo:font-weight="normal" officeooo:rsid="002d0ce2" style:font-weight-asian="normal" style:font-weight-complex="normal"/>
    </style:style>
    <style:style style:name="T15" style:family="text">
      <style:text-properties officeooo:rsid="002b2247"/>
    </style:style>
    <style:style style:name="T16" style:family="text">
      <style:text-properties officeooo:rsid="002b7cdf"/>
    </style:style>
    <style:style style:name="T17" style:family="text">
      <style:text-properties officeooo:rsid="002d0ce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12">Ley </text:span><text:span text:style-name="T7">3</text:span><text:span text:style-name="T9">7448</text:span><text:span text:style-name="T8"> – CD – F</text:span><text:span text:style-name="T9">S</text:span><text:span text:style-name="T8">P </text:span><text:span text:style-name="T13">de l</text:span><text:span text:style-name="T14">a</text:span><text:span text:style-name="T13"> diputad</text:span><text:span text:style-name="T14">a Pacchiotti y el diputado Del Frade, por el cual se crea el “Registro para las Emergencias” de bienes muebles e inmuebles ociosos de propiedad o posesión de todas las reparticiones del Estado</text:span>; que cuenta con dict<text:span text:style-name="T17">a</text:span>m<text:span text:style-name="T17">en</text:span> de <text:span text:style-name="T12">la Comisión de </text:span><text:span text:style-name="T5">Presupuesto y Hacienda</text:span>; y, por las razones expuestas en los fundamentos y las que podrá dar el miembro informante, esta Comisión ha resuelto adherir al texto emitido por la Comisión <text:span text:style-name="T6">precedente </text:span>aconseja<text:span text:style-name="T12">ndo</text:span> su aprobación.</text:p>
      <text:p text:style-name="DICTAMEN"/>
      <text:p text:style-name="Encabezado_20_y_20_firmas_20_dictamen">Sala de la Comisión <text:span text:style-name="T15">en Meet</text:span>, <text:span text:style-name="T10">2</text:span><text:span text:style-name="T11">4</text:span><text:span text:style-name="T16"> de Septiembre de 2020</text:span>.</text:p>
      <text:p text:style-name="P15">FIRMANTES: FARÍAS – PULLARO – BLANCO – MAHMUD- ESPINDOLA- BERMÚDEZ- <text:s/>BUSATTO – REAL -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0M23S</meta:editing-duration>
    <meta:editing-cycles>8</meta:editing-cycles>
    <meta:generator>LibreOffice/6.3.4.2$Linux_X86_64 LibreOffice_project/30$Build-2</meta:generator>
    <dc:title>9-Adhesión al dictamen de otra comisión</dc:title>
    <dc:date>2020-09-24T15:00:02.406706666</dc:date>
    <meta:document-statistic meta:table-count="2" meta:image-count="1" meta:object-count="0" meta:page-count="1" meta:paragraph-count="10" meta:word-count="155" meta:character-count="980" meta:non-whitespace-character-count="821"/>
  </office:meta>
</office:document-meta>
</file>